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 style:list-style-name="L1">
      <style:text-properties style:font-name="Arial" fo:font-size="10pt" style:font-size-asian="10pt" style:font-size-complex="10pt"/>
    </style:style>
    <style:style style:name="P5" style:family="paragraph" style:parent-style-name="Standard" style:list-style-name="L2">
      <style:text-properties style:font-name="Arial" fo:font-size="10pt" style:font-size-asian="10pt" style:font-size-complex="10pt"/>
    </style:style>
    <style:style style:name="P6" style:family="paragraph" style:parent-style-name="Standard" style:list-style-name="L3">
      <style:text-properties style:font-name="Arial" fo:font-size="10pt" style:font-size-asian="10pt" style:font-size-complex="10pt"/>
    </style:style>
    <style:style style:name="P7" style:family="paragraph" style:parent-style-name="Standard" style:list-style-name="L4">
      <style:text-properties style:font-name="Arial" fo:font-size="10pt" style:font-size-asian="10pt" style:font-size-complex="10pt"/>
    </style:style>
    <style:style style:name="P8" style:family="paragraph" style:parent-style-name="Standard" style:list-style-name="L5">
      <style:text-properties style:font-name="Arial" fo:font-size="10pt" style:font-size-asian="10pt" style:font-size-complex="10pt"/>
    </style:style>
    <style:style style:name="P9" style:family="paragraph" style:parent-style-name="Standard" style:list-style-name="L6">
      <style:text-properties style:font-name="Arial" fo:font-size="10pt" style:font-size-asian="10pt" style:font-size-complex="10pt"/>
    </style:style>
    <style:style style:name="P10" style:family="paragraph" style:parent-style-name="Standard" style:list-style-name="L7">
      <style:text-properties style:font-name="Arial" fo:font-size="10pt" style:font-size-asian="10pt" style:font-size-complex="10pt"/>
    </style:style>
    <style:style style:name="P11" style:family="paragraph" style:parent-style-name="Standard" style:list-style-name="L8">
      <style:text-properties style:font-name="Arial" fo:font-size="10pt" style:font-size-asian="10pt" style:font-size-complex="10pt"/>
    </style:style>
    <style:style style:name="P12" style:family="paragraph" style:parent-style-name="Standard" style:list-style-name="L9">
      <style:text-properties style:font-name="Arial" fo:font-size="10pt" style:font-size-asian="10pt" style:font-size-complex="10pt"/>
    </style:style>
    <style:style style:name="P13" style:family="paragraph" style:parent-style-name="Standard" style:list-style-name="L10">
      <style:text-properties style:font-name="Arial" fo:font-size="10pt" style:font-size-asian="10pt" style:font-size-complex="10pt"/>
    </style:style>
    <style:style style:name="P14" style:family="paragraph" style:parent-style-name="Standard" style:list-style-name="WW8Num10">
      <style:text-properties style:font-name="Arial" fo:font-size="10pt" style:font-size-asian="10pt" style:font-size-complex="10pt"/>
    </style:style>
    <style:style style:name="P15" style:family="paragraph" style:parent-style-name="Standard" style:list-style-name="WW8Num17">
      <style:text-properties style:font-name="Arial" fo:font-size="10pt" style:font-size-asian="10pt" style:font-size-complex="10pt"/>
    </style:style>
    <style:style style:name="P16" style:family="paragraph" style:parent-style-name="Standard" style:list-style-name="L13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 style:list-style-name="L20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 style:list-style-name="WW8Num30">
      <style:text-properties style:font-name="Arial" fo:font-size="10pt" style:font-size-asian="10pt" style:font-size-complex="10pt"/>
    </style:style>
    <style:style style:name="P20" style:family="paragraph" style:parent-style-name="Standard" style:list-style-name="WW8Num54">
      <style:text-properties style:font-name="Arial" fo:font-size="10pt" style:font-size-asian="10pt" style:font-size-complex="10pt"/>
    </style:style>
    <style:style style:name="P21" style:family="paragraph" style:parent-style-name="Standard" style:list-style-name="WW8Num25">
      <style:text-properties style:font-name="Arial" fo:font-size="10pt" style:font-size-asian="10pt" style:font-size-complex="10pt"/>
    </style:style>
    <style:style style:name="P22" style:family="paragraph" style:parent-style-name="Standard" style:list-style-name="L21">
      <style:text-properties style:font-name="Arial" fo:font-size="10pt" style:font-size-asian="10pt" style:font-size-complex="10pt"/>
    </style:style>
    <style:style style:name="P23" style:family="paragraph" style:parent-style-name="Standard" style:list-style-name="L22">
      <style:text-properties style:font-name="Arial" fo:font-size="10pt" style:font-size-asian="10pt" style:font-size-complex="10pt"/>
    </style:style>
    <style:style style:name="P24" style:family="paragraph" style:parent-style-name="Standard" style:list-style-name="L23">
      <style:text-properties style:font-name="Arial" fo:font-size="10pt" style:font-size-asian="10pt" style:font-size-complex="10pt"/>
    </style:style>
    <style:style style:name="P25" style:family="paragraph" style:parent-style-name="Standard" style:list-style-name="L24">
      <style:text-properties style:font-name="Arial" fo:font-size="10pt" style:font-size-asian="10pt" style:font-size-complex="10pt"/>
    </style:style>
    <style:style style:name="P26" style:family="paragraph" style:parent-style-name="Standard" style:list-style-name="L25"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 style:list-style-name="WW8Num6"/>
    <style:style style:name="P33" style:family="paragraph" style:parent-style-name="Standard" style:list-style-name="WW8Num8"/>
    <style:style style:name="P34" style:family="paragraph" style:parent-style-name="Standard" style:list-style-name="WW8Num7"/>
    <style:style style:name="P35" style:family="paragraph" style:parent-style-name="Standard" style:list-style-name="WW8Num9"/>
    <style:style style:name="P36" style:family="paragraph" style:parent-style-name="Standard" style:list-style-name="WW8Num10"/>
    <style:style style:name="P37" style:family="paragraph" style:parent-style-name="Standard" style:list-style-name="WW8Num14"/>
    <style:style style:name="P38" style:family="paragraph" style:parent-style-name="Standard" style:list-style-name="L11"/>
    <style:style style:name="P39" style:family="paragraph" style:parent-style-name="Standard" style:list-style-name="L12"/>
    <style:style style:name="P40" style:family="paragraph" style:parent-style-name="Standard" style:list-style-name="L13">
      <style:paragraph-properties>
        <style:tab-stops>
          <style:tab-stop style:position="1.247cm"/>
        </style:tab-stops>
      </style:paragraph-properties>
      <style:text-properties fo:color="#000000" style:font-name="Arial" fo:font-size="10pt" style:font-size-asian="10pt" style:font-size-complex="10pt"/>
    </style:style>
    <style:style style:name="P41" style:family="paragraph" style:parent-style-name="Standard" style:list-style-name="L24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24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 style:list-style-name="L24"/>
    <style:style style:name="P44" style:family="paragraph" style:parent-style-name="Standard" style:list-style-name="L25"/>
    <style:style style:name="P45" style:family="paragraph" style:parent-style-name="Text_20_body">
      <style:paragraph-properties>
        <style:tab-stops>
          <style:tab-stop style:position="1.247cm"/>
        </style:tab-stops>
      </style:paragraph-properties>
    </style:style>
    <style:style style:name="P46" style:family="paragraph" style:parent-style-name="Text_20_body" style:list-style-name="WW8Num6">
      <style:paragraph-properties>
        <style:tab-stops>
          <style:tab-stop style:position="1.247cm"/>
        </style:tab-stops>
      </style:paragraph-properties>
    </style:style>
    <style:style style:name="T1" style:family="text"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size-complex="10pt" style:font-weight-complex="bold"/>
    </style:style>
    <style:style style:name="T8" style:family="text">
      <style:text-properties fo:color="#00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10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fo:font-weight="bold" fo:background-color="#ffff00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plichte literatuur <text:s/>(551 pagina's)</text:span><text:span text:style-name="T19"> Basisdeel</text:span></text:p>
      <text:p text:style-name="P1"><text:tab/><text:tab/></text:p>
      <text:list xml:id="list37712795" text:style-name="WW8Num6">
        <text:list-item>
          <text:p text:style-name="P46"><text:span text:style-name="T3">K. Korrelboom/ E. ten Broeke: </text:span><text:span text:style-name="T6">Geïntegreerde cognitieve gedragstherapie Handboek voor theorie en praktijk <text:s/></text:span><text:span text:style-name="T2">Tweede herziene druk</text:span><text:span text:style-name="T3">, 2014, ISBN 978 90 469 0381 0</text:span></text:p>
        </text:list-item>
      </text:list>
      <text:list xml:id="list37694422" text:style-name="L1">
        <text:list-item>
          <text:list>
            <text:list-item>
              <text:p text:style-name="P4">Hoofdstuk 1: Cognitieve gedragstherapie, psychotherapie en integratie: uitgangspunten en plaatsbepaling (pag. 17-40)</text:p>
            </text:list-item>
          </text:list>
        </text:list-item>
      </text:list>
      <text:list xml:id="list37695521" text:style-name="L2">
        <text:list-item>
          <text:list>
            <text:list-item>
              <text:p text:style-name="P5">Hoofdstuk 2: Invloeden vanuit de praktijk van de psychotherapie: integratie van gedragstherapie met cognitieve therapie (pag. 41-61)</text:p>
            </text:list-item>
            <text:list-item>
              <text:p text:style-name="P5">Hoofdstuk 7: <text:s/>Cognitief-gedragstherapeutisch proces: een overzicht (pag. 207-254)</text:p>
            </text:list-item>
          </text:list>
        </text:list-item>
      </text:list>
      <text:list xml:id="list37693454" text:style-name="L3">
        <text:list-item>
          <text:list>
            <text:list-item>
              <text:p text:style-name="P6">Hoofdstuk 9: Taxatie van aangrijpingspunten: de functieanalyse (pag. 279 – 321)</text:p>
            </text:list-item>
          </text:list>
        </text:list-item>
      </text:list>
      <text:list xml:id="list37710985" text:style-name="L4">
        <text:list-item>
          <text:list>
            <text:list-item>
              <text:p text:style-name="P7">Hoofdstuk 10: Taxatie van aangrijpingspunten: De betekenisanalyse (pag. 323 – 396)</text:p>
            </text:list-item>
            <text:list-item>
              <text:p text:style-name="P7">Hoofdstuk 11: Diagnostiek van aangrijpingspunten (IV): registraties (pag. 397 – 415)</text:p>
            </text:list-item>
            <text:list-item>
              <text:p text:style-name="P7">Hoofdstuk 16: <text:s/>Context van de behandeling: taxatie en interventies (pag. 649-697)</text:p>
            </text:list-item>
          </text:list>
        </text:list-item>
      </text:list>
      <text:p text:style-name="P1"/>
      <text:list xml:id="list37748483" text:continue-list="list37712795" text:style-name="WW8Num6">
        <text:list-item>
          <text:p text:style-name="P32"><text:span text:style-name="T4">S.M. Bogels en P. van Oppen: </text:span><text:span text:style-name="T6">Cognitieve therapie: theorie en praktijk.</text:span><text:span text:style-name="T4"> Tweede druk 2011. ISBN 978 90 3138 309 2</text:span></text:p>
        </text:list-item>
      </text:list>
      <text:list xml:id="list37694015" text:style-name="L5">
        <text:list-item>
          <text:list>
            <text:list-item>
              <text:p text:style-name="P8">Hoofdstuk 1: Cognitieve verwerking en psychopathologie: theorie en onderzoek (pag. 3-29)</text:p>
            </text:list-item>
            <text:list-item>
              <text:p text:style-name="P8">Hoofdstuk 2: Algemene aspecten van cognitieve therapie (pag. 30 – 57)</text:p>
            </text:list-item>
            <text:list-item>
              <text:p text:style-name="P8">Hoofdstuk 3: Specifieke aspecten van cognitieve therapie (pag. 59-85)</text:p>
            </text:list-item>
            <text:list-item>
              <text:p text:style-name="P8">Hoofdstuk 9: Cognitieve therapie ter preventie terugval (pag. 231-261)</text:p>
            </text:list-item>
            <text:list-item>
              <text:p text:style-name="P8">Hoofdstuk 16: Cognitieve interventies bij kinderen en jongeren (pag. 452 – 504)</text:p>
              <text:p text:style-name="P8"/>
            </text:list-item>
          </text:list>
        </text:list-item>
      </text:list>
      <text:list xml:id="list37754724" text:continue-list="list37748483" text:style-name="WW8Num6">
        <text:list-item>
          <text:p text:style-name="P32"><text:span text:style-name="T4">P.J.M. Prins, J.D. Bosch, C. Braet; </text:span><text:span text:style-name="T6">Methoden en technieken van gedragstherapie bij kinderen en jeugdigen</text:span><text:span text:style-name="T4">, tweede herziene druk 2011 ISBN 978 90 3138974 2</text:span></text:p>
        </text:list-item>
      </text:list>
      <text:list xml:id="list37707742" text:style-name="L6">
        <text:list-item>
          <text:list>
            <text:list-item>
              <text:p text:style-name="P9">Hoofdstuk 1: Gedragstherapie bij kinderen en jeugdigen: geschiedenis, kenmerken en overwegingen bij het gedragstherapeutisch proces (pag. 14 – 41)</text:p>
            </text:list-item>
          </text:list>
        </text:list-item>
      </text:list>
      <text:list xml:id="list37683772" text:style-name="L7">
        <text:list-item>
          <text:list>
            <text:list-item>
              <text:p text:style-name="P10"><text:span text:style-name="T17">Hoofdstuk 2: </text:span>Gedragsassessment en psychodiagnostiek bij kinderen en jeugdigen: een getrapte benadering <text:span text:style-name="T17">Noorloos, J., Bosch, J. &amp; Hermeler, K. (pag. 42 – 79)</text:span></text:p>
              <text:p text:style-name="P10"/>
            </text:list-item>
          </text:list>
        </text:list-item>
      </text:list>
      <text:list xml:id="list37705839" text:style-name="WW8Num8">
        <text:list-item>
          <text:p text:style-name="P33"><text:span text:style-name="T4">J.M. Cladder, M.W.D. Nijhoff-Huijsse, G.A.L.A. Mulder: </text:span><text:span text:style-name="T6">Cognitieve gedragstherapie met kinderen en jeugdigen</text:span><text:span text:style-name="T4">, zevende gewijzigde druk 2009 ISBN 978 90 265 2222 2</text:span></text:p>
        </text:list-item>
      </text:list>
      <text:list xml:id="list37708584" text:style-name="L8">
        <text:list-item>
          <text:list>
            <text:list-item>
              <text:p text:style-name="P11">Hoofdstuk 1: Het probleemgerichte gedragstherapeutische proces (pag. 17-78)</text:p>
              <text:p text:style-name="P11"/>
            </text:list-item>
          </text:list>
        </text:list-item>
      </text:list>
      <text:p text:style-name="Standard"><text:span text:style-name="T8">Bijlagen op USB</text:span><text:span text:style-name="T11"><text:tab/><text:tab/><text:tab/></text:span></text:p>
      <text:list xml:id="list37687314" text:style-name="WW8Num7">
        <text:list-item>
          <text:p text:style-name="P34"><text:span text:style-name="T11">Stallard, P.</text:span><text:span text:style-name="T9"> </text:span><text:span text:style-name="T11">Behandelwijzer Denk Goed – voel je goed cognitieve gedragstherapie voor kinderen en jongeren </text:span><text:span text:style-name="T9">(2006) ISBN 9789057122316</text:span></text:p>
        </text:list-item>
      </text:list>
      <text:list xml:id="list37712705" text:style-name="L9">
        <text:list-item>
          <text:list>
            <text:list-item>
              <text:p text:style-name="P12">Wat is cognitieve gedragstherapie (CGT)? ( pag. 134-136 )</text:p>
            </text:list-item>
          </text:list>
        </text:list-item>
      </text:list>
      <text:list xml:id="list37702026" text:style-name="L10">
        <text:list-item>
          <text:list>
            <text:list-item>
              <text:p text:style-name="P13">Wat ouders over cognitieve gedragstherapie (CGT) moeten weten. (pag. 137- 141)</text:p>
              <text:p text:style-name="P13"/>
            </text:list-item>
          </text:list>
        </text:list-item>
      </text:list>
      <text:list xml:id="list37688964" text:style-name="WW8Num9">
        <text:list-item>
          <text:p text:style-name="P35"><text:span text:style-name="T3">Wispelwey, M. </text:span><text:span text:style-name="T4">Betekenisgevende Gedragstherapie – een nieuw model van probleemsamenhang</text:span></text:p>
        </text:list-item>
      </text:list>
      <text:p text:style-name="Standard"><text:span text:style-name="T4"><text:tab/>in: </text:span><text:span text:style-name="T6">Kind en Adolescent, Praktijk 112 (</text:span><text:span text:style-name="T4">pag. 112 – 119)</text:span></text:p>
      <text:p text:style-name="P1"/>
      <text:list xml:id="list37699916" text:style-name="WW8Num10">
        <text:list-item>
          <text:p text:style-name="P36"><text:span text:style-name="T4">M. van Onna – van Veenendaal, Stille storm. Gedragstherapie bij een 4-jarig jongetje met selectief mutisme in: </text:span><text:span text:style-name="T6">Gedragstherapie, 2006, 39</text:span><text:span text:style-name="T4"> (pag. 23-41)</text:span></text:p>
          <text:p text:style-name="P14"/>
        </text:list-item>
        <text:list-item>
          <text:p text:style-name="P14">Verbruggen, E. <text:span text:style-name="T14">“ In ben niet zomaar stout!!” Een residentiële mediatieve begeleiding van een gedragsgestoorde 5-jarige jongen </text:span>in: <text:span text:style-name="T14">Gedragstherapie , 2005, 38 </text:span>(pag. 207-219)</text:p>
        </text:list-item>
      </text:list>
      <text:p text:style-name="P2"/>
      <text:list xml:id="list37689870" text:style-name="WW8Num14">
        <text:list-item>
          <text:p text:style-name="P37"><text:span text:style-name="T3">Emmelkamp, P. en Hoogduin, K. </text:span><text:span text:style-name="T6">Van mislukking naar succes in psychotherapie</text:span><text:span text:style-name="T4">, </text:span><text:span text:style-name="T3">2013</text:span></text:p>
        </text:list-item>
      </text:list>
      <text:list xml:id="list37688671" text:style-name="L11">
        <text:list-item>
          <text:list>
            <text:list-item>
              <text:p text:style-name="P38"><text:span text:style-name="T3">Hoofdstuk 4: De Beurs en Emmelkamp, P, </text:span><text:span text:style-name="T4">Routine Outcome Monitoring</text:span></text:p>
            </text:list-item>
          </text:list>
        </text:list-item>
      </text:list>
      <text:list xml:id="list37707403" text:style-name="L12">
        <text:list-item>
          <text:list>
            <text:list-item>
              <text:p text:style-name="P39"><text:span text:style-name="T3">Hoofdstuk 5: Verbraak, M &amp; Hoogduin, K. </text:span><text:span text:style-name="T4">Management van Behandeling</text:span></text:p>
            </text:list-item>
            <text:list-item>
              <text:p text:style-name="P39"><text:span text:style-name="T3">Hoofdstuk 7: Hoogduin, K. &amp; Emmelkamp, P. </text:span><text:span text:style-name="T4">Terugvalpreventie</text:span></text:p>
            </text:list-item>
          </text:list>
        </text:list-item>
      </text:list>
      <text:p text:style-name="P2"/>
      <text:list xml:id="list37690919" text:style-name="WW8Num17">
        <text:list-item>
          <text:p text:style-name="P15">Een leertheoretische benadering van de therapeutische interactie. Een nuttige en praktische aanvulling op N=1 studies? <text:span text:style-name="T14">Gedragstherapie 2011, 44 <text:s/>(pag. 27-38)</text:span></text:p>
        </text:list-item>
      </text:list>
      <text:p text:style-name="P1"><text:span text:style-name="T14"/></text:p>
      <text:p text:style-name="P1"><text:span text:style-name="T14"/></text:p>
      <text:p text:style-name="P1"><text:span text:style-name="T14"/></text:p>
      <text:p text:style-name="P31"><text:soft-page-break/></text:p>
      <text:p text:style-name="P31">Literatuurlijst verdiepende deel (totaal 928 pagina's)</text:p>
      <text:p text:style-name="P28"/>
      <text:p text:style-name="Standard"><text:span text:style-name="T4">Braet, C. &amp; Bögels, S. (2008). </text:span><text:span text:style-name="Standaardalinea-lettertype"><text:span text:style-name="T5">Protocollaire behandelingen voor kinderen met psychische klachten,</text:span></text:span><text:span text:style-name="T4"> </text:span><text:span text:style-name="Standaardalinea-lettertype"><text:span text:style-name="T7">Deel 2</text:span></text:span><text:span text:style-name="Standaardalinea-lettertype"><text:span text:style-name="T5">.</text:span></text:span><text:span text:style-name="T4"> Amsterdam: Boom. ISBN 9789085064473. </text:span></text:p>
      <text:list xml:id="list37706912" text:style-name="L13">
        <text:list-header>
          <text:p text:style-name="P16">– <text:s text:c="4"/>Hoofdstuk: Zelf plannen: cognitief gedragstherapeutische plannings- en organisatietraining voor <text:s text:c="6"/>. <text:s text:c="5"/>adolescenten met ADHD (pag. 43-62)</text:p>
          <text:list>
            <text:list-item>
              <text:p text:style-name="P16">Hoofdstuk 10: Schematherapie: behandeling van adolescenten met persoonlijkheidsstoornissen</text:p>
              <text:p text:style-name="P16">(pag. 229-259)</text:p>
            </text:list-item>
            <text:list-item>
              <text:p text:style-name="P16">Hoofdstuk 15: Protocollaire groepsbehandeling voor kinderen en jongeren met angststoornissen: Denken + Doen = Durven (pag. 373-403)</text:p>
            </text:list-item>
            <text:list-item>
              <text:p text:style-name="P16">Hoofdstuk 17: PrOP-model: kortdurende psychologische interventies voor kinderen en adolescenten (pag. 399-423)</text:p>
            </text:list-item>
          </text:list>
          <text:p text:style-name="P16"/>
        </text:list-header>
      </text:list>
      <text:p text:style-name="P45">C. Braet en S. Bogels: <text:span text:style-name="T11">Protocollaire Behandelingen voor kinderen en adolescenten met psychische klachten.</text:span> <text:span text:style-name="T11"><text:s/>Deel 1</text:span>, 2014 (herziene uitgave) BOOM ISBN 978 90 8953 205 3</text:p>
      <text:list xml:id="list37740219" text:continue-numbering="true" text:style-name="L13">
        <text:list-item>
          <text:list>
            <text:list-item>
              <text:p text:style-name="P16">Hoofdstuk 11: Kinderen de baas? Behandeling voor jonge kinderen met gedragsproblemen (pag. 255-288)</text:p>
            </text:list-item>
            <text:list-item>
              <text:p text:style-name="P40">Hoofdstuk 12: Kinderen met ADHD: ouderprotocol voor behandeling <text:s/>(pag. 289-314)</text:p>
            </text:list-item>
            <text:list-item>
              <text:p text:style-name="P40">Hoofdstuk 13: Pak aan: cognitieve gedragstherapie voor kinderen met depressie (pag. 373-404)</text:p>
            </text:list-item>
            <text:list-item>
              <text:p text:style-name="P16">Hoofdstuk 15: Bedwing je dwang: Protocollaire behandelingen voor kinderen en adolescenten met een dwangstoornis (pag. 405-422 )</text:p>
            </text:list-item>
          </text:list>
        </text:list-item>
      </text:list>
      <text:list xml:id="list37710107" text:style-name="L20">
        <text:list-item>
          <text:list>
            <text:list-item>
              <text:p text:style-name="P18">Hoofdstuk 17: STEPS: cognitieve gedragstherapie voor adolescente meisjes met een posttraumatische stress stoornis als gevolg van een eenmalig seksueel geweld (pag. 443-464)</text:p>
            </text:list-item>
            <text:list-item>
              <text:p text:style-name="P18">Hoofdstuk 20: Emotieregulatie voor jongeren met (symptomen van) borderline persoonlijkheidsproblematiek (pag.466-481) <text:s/></text:p>
            </text:list-item>
            <text:list-item>
              <text:p text:style-name="P18">Hoofdstuk 24: Protocollaire cognitieve gedragstherapie voor jongeren met zelf beschadigend gedrag (pag. 593-618)</text:p>
            </text:list-item>
          </text:list>
        </text:list-item>
      </text:list>
      <text:p text:style-name="P17"/>
      <text:p text:style-name="Standard"><text:span text:style-name="T10">S.M. Bogels en P. van Oppen: </text:span><text:span text:style-name="T12">Cognitieve therapie: theorie en praktijk.</text:span><text:span text:style-name="T10"> Tweede druk 2011. ISBN 978 90 3138 309 2</text:span></text:p>
      <text:list xml:id="list37733213" text:style-name="L21">
        <text:list-item>
          <text:list>
            <text:list-item>
              <text:p text:style-name="P22">Hoofdstuk 4: Cognitieve Therapie bij depressie <text:s/>(pag. pag. 87-122)</text:p>
            </text:list-item>
            <text:list-item>
              <text:p text:style-name="P22">Hoofdstuk 6: Cognitieve Therapie bij gegeneraliseerde angststoornis (pag. 137-162)</text:p>
            </text:list-item>
            <text:list-item>
              <text:p text:style-name="P22">Hoofdstuk 7: Cognitieve Therapie bij paniekstoornis met of zonder agorafobie (pag. 167-194)</text:p>
            </text:list-item>
          </text:list>
        </text:list-item>
      </text:list>
      <text:list xml:id="list37689706" text:style-name="WW8Num30">
        <text:list-item>
          <text:list>
            <text:list-item>
              <text:p text:style-name="P19">Hoofdstuk 8: Cognitieve Therapie bij sociale angststoornis (pag. 197-226)</text:p>
            </text:list-item>
            <text:list-item>
              <text:p text:style-name="P19">Hoofdstuk 10: Cognitieve Therapie bij dwangstoornis (pag. 261-285)</text:p>
            </text:list-item>
            <text:list-item>
              <text:p text:style-name="P19">Hoofdstuk 11: Cognitieve gedragstherapie bij posttraumatische stress stoornissen (pag 289-316)</text:p>
            </text:list-item>
          </text:list>
        </text:list-item>
      </text:list>
      <text:p text:style-name="P27"/>
      <text:p text:style-name="Standard"><text:span text:style-name="T9">Keijsers, G., van Minnen, A. &amp; Hoogduin, K. </text:span><text:span text:style-name="T11">Protocollaire behandelingen voor volwassenen met psychische klachten, </text:span><text:span text:style-name="T9">2011</text:span></text:p>
      <text:list xml:id="list37726066" text:style-name="L22">
        <text:list-item>
          <text:list>
            <text:list-item>
              <text:p text:style-name="P23">Hoofdstuk 11: Protocollaire behandeling van patiënten met ongewenste gewoonten (pag. 381-412)</text:p>
            </text:list-item>
          </text:list>
        </text:list-item>
      </text:list>
      <text:p text:style-name="P1"/>
      <text:p text:style-name="P1">Keijsers, G., Vossen, C., &amp; Keijsers, L., (2012) Helpen veranderen: Motiveringsstrategieën in de psychotherapie. </text:p>
      <text:list xml:id="list37746835" text:continue-numbering="true" text:style-name="L22">
        <text:list-item>
          <text:list>
            <text:list-item>
              <text:p text:style-name="P23">Hoofdstuk 4 Voorbereidingsfase en volhardingsfase bij patiënten met een lastige interactiestijl (pag. 113-146)</text:p>
            </text:list-item>
          </text:list>
        </text:list-item>
      </text:list>
      <text:p text:style-name="P1"><text:tab/></text:p>
      <text:p text:style-name="Standard"><text:span text:style-name="T3">J.M. Cladder, M.W.D. Nijhoff-Huijsse, G.A.L.A. Mulder: </text:span><text:span text:style-name="T6">Cognitieve gedragstherapie met kinderen en jeugdigen</text:span><text:span text:style-name="T4">,</text:span><text:span text:style-name="T3"> zevende gewijzigde druk 2009 ISBN 978 90 265 2222 2</text:span></text:p>
      <text:list xml:id="list37713888" text:style-name="WW8Num54">
        <text:list-item>
          <text:list>
            <text:list-item>
              <text:p text:style-name="P20">Hoofdstuk 4: Mediatietherapie (147-185)</text:p>
            </text:list-item>
            <text:list-item>
              <text:p text:style-name="P20">Hoofdstuk 8: Gezinstherapie (pag. 283-300)</text:p>
            </text:list-item>
          </text:list>
        </text:list-item>
      </text:list>
      <text:p text:style-name="P1"/>
      <text:p text:style-name="Standard"><text:span text:style-name="T4">P.J.M. Prins, J.D. Bosch, C. Braet; </text:span><text:span text:style-name="T6">Methoden en technieken van gedragstherapie bij kinderen en jeugdigen</text:span><text:span text:style-name="T4">, tweede herziene druk 2011 ISBN 978 90 3138974 2</text:span></text:p>
      <text:list xml:id="list37728082" text:style-name="L23">
        <text:list-item>
          <text:list>
            <text:list-item>
              <text:p text:style-name="P24">Hoofdstuk 3: Mediatie</text:p>
            </text:list-item>
            <text:list-item>
              <text:p text:style-name="P24">Hoofdstuk 4: Anti-angsttechnieken (pag. 112-144)</text:p>
            </text:list-item>
            <text:list-item>
              <text:p text:style-name="P24">Hoofdstuk 6: Zelfcontrole en cognitieve gedragstherapie <text:s/>(pag. 183-223)</text:p>
            </text:list-item>
          </text:list>
        </text:list-item>
      </text:list>
      <text:list xml:id="list37705251" text:style-name="WW8Num25">
        <text:list-item>
          <text:list>
            <text:list-item>
              <text:p text:style-name="P21">Hoofdstuk 7:<text:span text:style-name="T14"> </text:span>Gedragsgeorienteerde gezinsbehandeling (pag. 224-254)</text:p>
            </text:list-item>
          </text:list>
        </text:list-item>
      </text:list>
      <text:p text:style-name="P2"/>
      <text:p text:style-name="P2"><text:soft-page-break/></text:p>
      <text:p text:style-name="P30">Bijlagen op USB</text:p>
      <text:list xml:id="list37721417" text:style-name="L24">
        <text:list-item>
          <text:p text:style-name="P43"><text:span text:style-name="T4">M. van Onna – van Veenendaal, Stille storm. Gedragstherapie bij een 4-jarig jongetje met selectief mutisme in: </text:span><text:span text:style-name="T6">Gedragstherapie, 2006, 39</text:span><text:span text:style-name="T4"> (pag. 23-41) (zie bijlage van bijeenkomst 2)</text:span></text:p>
        </text:list-item>
        <text:list-item>
          <text:p text:style-name="P43"><text:span text:style-name="T10">Verbruggen, E. “ In ben niet zomaar stout!!” Een residentiële mediatieve begeleiding van een gedragsgestoorde 5-jarige jongen in: </text:span><text:span text:style-name="T12">Gedragstherapie , 2005, 38 </text:span><text:span text:style-name="T10">(pag. 207-219) (zie bijlage van bijeenkomst 2)</text:span></text:p>
        </text:list-item>
        <text:list-item>
          <text:p text:style-name="P43"><text:span text:style-name="T10">Baardsgaard, M. &amp; Wagner, P. (1993) </text:span><text:span text:style-name="T6">Inleiding in de gedragsmodificatie -een basisboek voor groepsleiders, hulpverleners, begeleiders, leraren, ouders en studenten. (</text:span><text:span text:style-name="T10">pag. 22-41, pag. 58-69, pag. 79-89)</text:span></text:p>
        </text:list-item>
        <text:list-item>
          <text:p text:style-name="P25"><text:span text:style-name="T13">Raemdock, K. </text:span><text:span text:style-name="T14">Mediatietherapie in de residentiële zorg voor kinderen en jeugdigen.</text:span> (pag. 17-23 &amp; 31-41)</text:p>
        </text:list-item>
        <text:list-item>
          <text:p text:style-name="P43"><text:span text:style-name="T10">Lange, A. </text:span><text:span text:style-name="T12">Gedragsverandering in Gezinnen -cognitieve gedrags-en systeemtherapie, </text:span></text:p>
          <text:list>
            <text:list-item>
              <text:p text:style-name="P41">Hoofdstuk 3: Tien Basisstrategieën</text:p>
            </text:list-item>
            <text:list-item>
              <text:p text:style-name="P41">Hoofdstuk 4: Het behandelingsmodel: timing, fasering en integratie</text:p>
            </text:list-item>
            <text:list-item>
              <text:p text:style-name="P41">Hoofdstuk 13 Opvoedingsproblemen (pag. 450-484)</text:p>
            </text:list-item>
          </text:list>
        </text:list-item>
        <text:list-item>
          <text:p text:style-name="P43"><text:span text:style-name="T10">in: </text:span><text:span text:style-name="T12">Kind en Adolescent Praktijk, 4, december 2008</text:span><text:span text:style-name="T10">. Oord, S. van der, Lucassen, S., Emmerik,van A. &amp; Emmelkamp, ). pag. 68 – 74 Cognitief gedragstherapeutische schrijftherapie bij kinderen met een posttraumatische stress stoornis. Resultaten van een ongecontroleerde behandelstudie</text:span></text:p>
        </text:list-item>
        <text:list-item>
          <text:p text:style-name="P43"><text:span text:style-name="T10">in</text:span><text:span text:style-name="T12">: Kind en Adolescent Praktijk,2, juni 2010</text:span><text:span text:style-name="T10"> Lucassen, S. &amp; Overdam, N. Trauma? Geheim? Traumatisch geheim? Behandeling van een vierjarig meisje wier moeder door haar vader is vermoord</text:span></text:p>
        </text:list-item>
        <text:list-item>
          <text:p text:style-name="P42">Keijsers, L. Suicidedreiging (2008, interne bijlage)</text:p>
        </text:list-item>
      </text:list>
      <text:p text:style-name="P2"/>
      <text:p text:style-name="P30">Aanbevolen literatuur (achtergrondliteratuur)</text:p>
      <text:list xml:id="list37706960" text:style-name="L25">
        <text:list-item>
          <text:p text:style-name="P44"><text:span text:style-name="T4">Lucassen, S. &amp; Oord van der, S. , 2008 </text:span><text:span text:style-name="T6">Write Junior <text:s/>Protocol schrijftherapie voor getraumatiseerde kinderen en adolescenten 4-18 jaar. </text:span><text:span text:style-name="T4">ISBN 978906665942 1 (Wordt tijdens de les uitgedeeld.)</text:span></text:p>
        </text:list-item>
        <text:list-item>
          <text:p text:style-name="P44"><text:span text:style-name="T4">in: Broeke ten, E., Jongh, de, A. &amp; Oppenheim, J. (red.) </text:span><text:span text:style-name="T6">Praktijkboek EMDR -casusconceptualisatie specifieke patiëntengroepen </text:span><text:span text:style-name="T4">Hoofdstuk 7 Stabilisatie -een gestructureerd programma voor taxatie en interventie, Spierings, J. </text:span></text:p>
        </text:list-item>
        <text:list-item>
          <text:p text:style-name="P26">Eland, J., Roos, de, C. &amp; <text:s/>Kleber, <text:span text:style-name="T14">R. Kind &amp; Trauma -een opvangprogramma</text:span></text:p>
        </text:list-item>
        <text:list-item>
          <text:p text:style-name="P44"><text:span text:style-name="T4">S</text:span><text:span text:style-name="T3">prey, A. (2015) Praktijkboek Persoonlijkheidsstoornissen</text:span></text:p>
        </text:list-item>
        <text:list-item>
          <text:p text:style-name="P26">Hoofdstuk 1,2 en 3.</text:p>
        </text:list-item>
      </text:list>
      <text:p text:style-name="P1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1" style:font-name-complex="OpenSymbol1"/>
    </style:style>
    <style:style style:name="WW8Num7z0" style:family="text">
      <style:text-properties style:font-name="Wingdings 2" style:font-name-complex="OpenSymbol1"/>
    </style:style>
    <style:style style:name="WW8Num7z1" style:family="text">
      <style:text-properties style:font-name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Wingdings 2" style:font-name-complex="OpenSymbol1"/>
    </style:style>
    <style:style style:name="WW8Num10z1" style:family="text">
      <style:text-properties style:font-name="OpenSymbol1" style:font-name-complex="OpenSymbol1"/>
    </style:style>
    <style:style style:name="WW8Num8z0" style:family="text">
      <style:text-properties style:font-name="Wingdings 2" style:font-name-complex="OpenSymbol1"/>
    </style:style>
    <style:style style:name="WW8Num8z1" style:family="text">
      <style:text-properties style:font-name="OpenSymbol1" style:font-name-complex="OpenSymbol1"/>
    </style:style>
    <style:style style:name="WW8Num9z0" style:family="text">
      <style:text-properties style:font-name="Wingdings 2" style:font-name-complex="OpenSymbol1"/>
    </style:style>
    <style:style style:name="WW8Num9z1" style:family="text">
      <style:text-properties style:font-name="OpenSymbol1" style:font-name-complex="OpenSymbol1"/>
    </style:style>
    <style:style style:name="WW8Num11z0" style:family="text">
      <style:text-properties style:font-name="Wingdings 2" style:font-name-complex="OpenSymbol1"/>
    </style:style>
    <style:style style:name="WW8Num11z1" style:family="text">
      <style:text-properties style:font-name="OpenSymbol1" style:font-name-complex="OpenSymbol1"/>
    </style:style>
    <style:style style:name="WW8Num4z0" style:family="text">
      <style:text-properties style:font-name="Wingdings 2" style:font-name-complex="OpenSymbol1"/>
    </style:style>
    <style:style style:name="WW8Num12z0" style:family="text">
      <style:text-properties style:font-name="Symbol" style:font-name-complex="OpenSymbol1"/>
    </style:style>
    <style:style style:name="WW8Num3z0" style:family="text">
      <style:text-properties style:font-name="Wingdings 2" style:font-name-complex="OpenSymbol1"/>
    </style:style>
    <style:style style:name="WW8Num13z0" style:family="text">
      <style:text-properties style:font-name="Wingdings 2" style:font-name-complex="OpenSymbol1"/>
    </style:style>
    <style:style style:name="WW8Num5z0" style:family="text">
      <style:text-properties style:font-name="Wingdings 2" style:font-name-complex="OpenSymbol1"/>
    </style:style>
    <style:style style:name="WW8Num53z0" style:family="text">
      <style:text-properties style:font-name="Symbol" style:font-name-complex="OpenSymbol1"/>
    </style:style>
    <style:style style:name="WW8Num14z0" style:family="text">
      <style:text-properties style:font-name="Wingdings 2" style:font-name-complex="OpenSymbol1"/>
    </style:style>
    <style:style style:name="WW8Num14z1" style:family="text">
      <style:text-properties style:font-name="OpenSymbol1" style:font-name-complex="OpenSymbol1"/>
    </style:style>
    <style:style style:name="WW8Num17z0" style:family="text">
      <style:text-properties style:font-name="Symbol" style:font-name-complex="OpenSymbol1"/>
    </style:style>
    <style:style style:name="WW8Num17z1" style:family="text">
      <style:text-properties style:font-name="OpenSymbol1" style:font-name-complex="OpenSymbol1"/>
    </style:style>
    <style:style style:name="WW8Num15z0" style:family="text">
      <style:text-properties style:font-name="Symbol" style:font-name-complex="OpenSymbol1"/>
    </style:style>
    <style:style style:name="WW8Num16z0" style:family="text">
      <style:text-properties style:font-name="Symbol" style:font-name-complex="OpenSymbol1"/>
    </style:style>
    <style:style style:name="Standaardalinea-lettertype" style:family="text"/>
    <style:style style:name="WW8Num30z0" style:family="text">
      <style:text-properties style:font-name="Symbol" style:font-name-complex="OpenSymbol1"/>
    </style:style>
    <style:style style:name="WW8Num54z0" style:family="text">
      <style:text-properties style:font-name="Symbol" style:font-name-complex="OpenSymbol1"/>
    </style:style>
    <style:style style:name="WW8Num25z0" style:family="text">
      <style:text-properties style:font-name="Wingdings 2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5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5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5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5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5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5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2T16:32:47.98</meta:creation-date>
    <dc:date>2016-06-27T17:57:35.20</dc:date>
    <meta:editing-duration>PT10M1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87" meta:word-count="1206" meta:character-count="8606"/>
  </office:meta>
</office:document-meta>
</file>